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1</text:p>
          </table:table-cell>
          <table:table-cell table:number-columns-repeated="4" table:style-name="ce10"/>
          <table:table-cell office:value-type="string" table:style-name="ce12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5" table:style-name="ce17">
            <text:p>6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7:40</text:p>
          </table:table-cell>
          <table:covered-table-cell/>
          <table:table-cell office:value-type="float" office:value="1995053.17" table:style-name="ce20">
            <text:p>1995053,1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32:200</text:p>
          </table:table-cell>
          <table:covered-table-cell/>
          <table:table-cell office:value-type="float" office:value="4923021.9400000004" table:style-name="ce20">
            <text:p>4923021,9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5:530</text:p>
          </table:table-cell>
          <table:covered-table-cell/>
          <table:table-cell office:value-type="float" office:value="9128586.7699999996" table:style-name="ce20">
            <text:p>9128586,7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1279</text:p>
          </table:table-cell>
          <table:covered-table-cell/>
          <table:table-cell office:value-type="float" office:value="2099135.88" table:style-name="ce20">
            <text:p>2099135,8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200013:227</text:p>
          </table:table-cell>
          <table:covered-table-cell/>
          <table:table-cell office:value-type="float" office:value="4224574.13" table:style-name="ce20">
            <text:p>4224574,1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1000069:724</text:p>
          </table:table-cell>
          <table:covered-table-cell/>
          <table:table-cell office:value-type="float" office:value="35520.36" table:style-name="ce20">
            <text:p>35520,3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1000069:725</text:p>
          </table:table-cell>
          <table:covered-table-cell/>
          <table:table-cell office:value-type="float" office:value="41466.5" table:style-name="ce20">
            <text:p>41466,5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69:726</text:p>
          </table:table-cell>
          <table:covered-table-cell/>
          <table:table-cell office:value-type="float" office:value="42248.89" table:style-name="ce20">
            <text:p>42248,8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69:727</text:p>
          </table:table-cell>
          <table:covered-table-cell/>
          <table:table-cell office:value-type="float" office:value="36302.75" table:style-name="ce20">
            <text:p>36302,7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69:728</text:p>
          </table:table-cell>
          <table:covered-table-cell/>
          <table:table-cell office:value-type="float" office:value="37085.14" table:style-name="ce20">
            <text:p>37085,1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69:729</text:p>
          </table:table-cell>
          <table:covered-table-cell/>
          <table:table-cell office:value-type="float" office:value="36615.699999999997" table:style-name="ce20">
            <text:p>36615,7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69:730</text:p>
          </table:table-cell>
          <table:covered-table-cell/>
          <table:table-cell office:value-type="float" office:value="43813.66" table:style-name="ce20">
            <text:p>43813,6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69:731</text:p>
          </table:table-cell>
          <table:covered-table-cell/>
          <table:table-cell office:value-type="float" office:value="38024" table:style-name="ce20">
            <text:p>38024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69:732</text:p>
          </table:table-cell>
          <table:covered-table-cell/>
          <table:table-cell office:value-type="float" office:value="27420.09" table:style-name="ce20">
            <text:p>27420,0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9:733</text:p>
          </table:table-cell>
          <table:covered-table-cell/>
          <table:table-cell office:value-type="float" office:value="35363.89" table:style-name="ce20">
            <text:p>35363,8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9:734</text:p>
          </table:table-cell>
          <table:covered-table-cell/>
          <table:table-cell office:value-type="float" office:value="37085.14" table:style-name="ce20">
            <text:p>37085,1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9:735</text:p>
          </table:table-cell>
          <table:covered-table-cell/>
          <table:table-cell office:value-type="float" office:value="37867.519999999997" table:style-name="ce20">
            <text:p>37867,5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9:736</text:p>
          </table:table-cell>
          <table:covered-table-cell/>
          <table:table-cell office:value-type="float" office:value="45847.87" table:style-name="ce20">
            <text:p>45847,8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69:737</text:p>
          </table:table-cell>
          <table:covered-table-cell/>
          <table:table-cell office:value-type="float" office:value="35520.36" table:style-name="ce20">
            <text:p>35520,3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69:738</text:p>
          </table:table-cell>
          <table:covered-table-cell/>
          <table:table-cell office:value-type="float" office:value="28536.75" table:style-name="ce20">
            <text:p>28536,7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401:1999</text:p>
          </table:table-cell>
          <table:covered-table-cell/>
          <table:table-cell office:value-type="float" office:value="5400359.3200000003" table:style-name="ce20">
            <text:p>5400359,3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600014:172</text:p>
          </table:table-cell>
          <table:covered-table-cell/>
          <table:table-cell office:value-type="float" office:value="644141.19999999995" table:style-name="ce20">
            <text:p>644141,2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50014:72</text:p>
          </table:table-cell>
          <table:covered-table-cell/>
          <table:table-cell office:value-type="float" office:value="493499.11" table:style-name="ce20">
            <text:p>493499,1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3:3713</text:p>
          </table:table-cell>
          <table:covered-table-cell/>
          <table:table-cell office:value-type="float" office:value="2403417.5099999998" table:style-name="ce20">
            <text:p>2403417,5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6:2738</text:p>
          </table:table-cell>
          <table:covered-table-cell/>
          <table:table-cell office:value-type="float" office:value="2904103.94" table:style-name="ce20">
            <text:p>2904103,9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33001:1154</text:p>
          </table:table-cell>
          <table:covered-table-cell/>
          <table:table-cell office:value-type="float" office:value="1997389.8" table:style-name="ce20">
            <text:p>1997389,8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30:414</text:p>
          </table:table-cell>
          <table:covered-table-cell/>
          <table:table-cell office:value-type="float" office:value="686616.76" table:style-name="ce20">
            <text:p>686616,7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800001:107</text:p>
          </table:table-cell>
          <table:covered-table-cell/>
          <table:table-cell office:value-type="float" office:value="797918.25" table:style-name="ce20">
            <text:p>797918,2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3000006:486</text:p>
          </table:table-cell>
          <table:covered-table-cell/>
          <table:table-cell office:value-type="float" office:value="437125.25" table:style-name="ce20">
            <text:p>437125,2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1100001:241</text:p>
          </table:table-cell>
          <table:covered-table-cell/>
          <table:table-cell office:value-type="float" office:value="259275.53" table:style-name="ce20">
            <text:p>259275,5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2032:132</text:p>
          </table:table-cell>
          <table:covered-table-cell/>
          <table:table-cell office:value-type="float" office:value="1132973.71" table:style-name="ce20">
            <text:p>1132973,7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2:0100003:251</text:p>
          </table:table-cell>
          <table:covered-table-cell/>
          <table:table-cell office:value-type="float" office:value="603252.78" table:style-name="ce20">
            <text:p>603252,7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101006:3107</text:p>
          </table:table-cell>
          <table:covered-table-cell/>
          <table:table-cell office:value-type="float" office:value="78342.19" table:style-name="ce20">
            <text:p>78342,1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3035:88</text:p>
          </table:table-cell>
          <table:covered-table-cell/>
          <table:table-cell office:value-type="float" office:value="2048300.89" table:style-name="ce20">
            <text:p>2048300,8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6004:728</text:p>
          </table:table-cell>
          <table:covered-table-cell/>
          <table:table-cell office:value-type="float" office:value="81754.12" table:style-name="ce20">
            <text:p>81754,1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100094:54</text:p>
          </table:table-cell>
          <table:covered-table-cell/>
          <table:table-cell office:value-type="float" office:value="5738149.6399999997" table:style-name="ce20">
            <text:p>5738149,6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800002:179</text:p>
          </table:table-cell>
          <table:covered-table-cell/>
          <table:table-cell office:value-type="float" office:value="2369762.71" table:style-name="ce20">
            <text:p>2369762,7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36000:3532</text:p>
          </table:table-cell>
          <table:covered-table-cell/>
          <table:table-cell office:value-type="float" office:value="1983815.43" table:style-name="ce20">
            <text:p>1983815,4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6:6379</text:p>
          </table:table-cell>
          <table:covered-table-cell/>
          <table:table-cell office:value-type="float" office:value="4559000.16" table:style-name="ce20">
            <text:p>4559000,1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2000006:727</text:p>
          </table:table-cell>
          <table:covered-table-cell/>
          <table:table-cell office:value-type="float" office:value="1926583.56" table:style-name="ce20">
            <text:p>1926583,5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6600006:326</text:p>
          </table:table-cell>
          <table:covered-table-cell/>
          <table:table-cell office:value-type="float" office:value="5794850.1699999999" table:style-name="ce20">
            <text:p>5794850,1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300018:3269</text:p>
          </table:table-cell>
          <table:covered-table-cell/>
          <table:table-cell office:value-type="float" office:value="2160461.17" table:style-name="ce20">
            <text:p>2160461,1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00011:1262</text:p>
          </table:table-cell>
          <table:covered-table-cell/>
          <table:table-cell office:value-type="float" office:value="459238.05" table:style-name="ce20">
            <text:p>459238,0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400011:1263</text:p>
          </table:table-cell>
          <table:covered-table-cell/>
          <table:table-cell office:value-type="float" office:value="631686.62" table:style-name="ce20">
            <text:p>631686,6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0000000:7653</text:p>
          </table:table-cell>
          <table:covered-table-cell/>
          <table:table-cell office:value-type="float" office:value="847045.63" table:style-name="ce20">
            <text:p>847045,6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0000000:7736</text:p>
          </table:table-cell>
          <table:covered-table-cell/>
          <table:table-cell office:value-type="float" office:value="2545202.69" table:style-name="ce20">
            <text:p>2545202,6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0000000:968</text:p>
          </table:table-cell>
          <table:covered-table-cell/>
          <table:table-cell office:value-type="float" office:value="527201.19999999995" table:style-name="ce20">
            <text:p>527201,2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9:0000000:970</text:p>
          </table:table-cell>
          <table:covered-table-cell/>
          <table:table-cell office:value-type="float" office:value="695255.05" table:style-name="ce20">
            <text:p>695255,0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9:0105016:187</text:p>
          </table:table-cell>
          <table:covered-table-cell/>
          <table:table-cell office:value-type="float" office:value="3305870.82" table:style-name="ce20">
            <text:p>3305870,8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9:5800001:157</text:p>
          </table:table-cell>
          <table:covered-table-cell/>
          <table:table-cell office:value-type="float" office:value="642449.07999999996" table:style-name="ce20">
            <text:p>642449,0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9:5800001:528</text:p>
          </table:table-cell>
          <table:covered-table-cell/>
          <table:table-cell office:value-type="float" office:value="644567.04000000004" table:style-name="ce20">
            <text:p>644567,0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9302006:580</text:p>
          </table:table-cell>
          <table:covered-table-cell/>
          <table:table-cell office:value-type="float" office:value="46057" table:style-name="ce20">
            <text:p>46057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9302006:581</text:p>
          </table:table-cell>
          <table:covered-table-cell/>
          <table:table-cell office:value-type="float" office:value="1263377.3700000001" table:style-name="ce20">
            <text:p>1263377,3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100035:863</text:p>
          </table:table-cell>
          <table:covered-table-cell/>
          <table:table-cell office:value-type="float" office:value="44079.199999999997" table:style-name="ce20">
            <text:p>44079,2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100041:84</text:p>
          </table:table-cell>
          <table:covered-table-cell/>
          <table:table-cell office:value-type="float" office:value="1632272.02" table:style-name="ce20">
            <text:p>1632272,0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42:618</text:p>
          </table:table-cell>
          <table:covered-table-cell/>
          <table:table-cell office:value-type="float" office:value="3760346.4" table:style-name="ce20">
            <text:p>3760346,4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700002:264</text:p>
          </table:table-cell>
          <table:covered-table-cell/>
          <table:table-cell office:value-type="float" office:value="690387.23" table:style-name="ce20">
            <text:p>690387,2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3100010:128</text:p>
          </table:table-cell>
          <table:covered-table-cell/>
          <table:table-cell office:value-type="float" office:value="490135.45" table:style-name="ce20">
            <text:p>490135,4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4043:1833</text:p>
          </table:table-cell>
          <table:covered-table-cell/>
          <table:table-cell office:value-type="float" office:value="223902.85" table:style-name="ce20">
            <text:p>223902,8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12:1812</text:p>
          </table:table-cell>
          <table:covered-table-cell/>
          <table:table-cell office:value-type="float" office:value="112541.16" table:style-name="ce20">
            <text:p>112541,1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12:754</text:p>
          </table:table-cell>
          <table:covered-table-cell/>
          <table:table-cell office:value-type="float" office:value="231290.12" table:style-name="ce20">
            <text:p>231290,1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6043:30</text:p>
          </table:table-cell>
          <table:covered-table-cell/>
          <table:table-cell office:value-type="float" office:value="1846227.26" table:style-name="ce20">
            <text:p>1846227,2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6043:31</text:p>
          </table:table-cell>
          <table:covered-table-cell/>
          <table:table-cell office:value-type="float" office:value="1154719.2" table:style-name="ce20">
            <text:p>1154719,2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6043:33</text:p>
          </table:table-cell>
          <table:covered-table-cell/>
          <table:table-cell office:value-type="float" office:value="893335.77" table:style-name="ce20">
            <text:p>893335,7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31:60</text:p>
          </table:table-cell>
          <table:covered-table-cell/>
          <table:table-cell office:value-type="float" office:value="3351455.51" table:style-name="ce20">
            <text:p>3351455,5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35:247</text:p>
          </table:table-cell>
          <table:covered-table-cell/>
          <table:table-cell office:value-type="float" office:value="5894695.9299999997" table:style-name="ce20">
            <text:p>5894695,9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5006:1491</text:p>
          </table:table-cell>
          <table:covered-table-cell/>
          <table:table-cell office:value-type="float" office:value="26367696.280000001" table:style-name="ce20">
            <text:p>26367696,2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12022:173</text:p>
          </table:table-cell>
          <table:covered-table-cell/>
          <table:table-cell office:value-type="float" office:value="2877627.35" table:style-name="ce20">
            <text:p>2877627,3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4016:192</text:p>
          </table:table-cell>
          <table:covered-table-cell/>
          <table:table-cell office:value-type="float" office:value="509062.56" table:style-name="ce20">
            <text:p>509062,5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3029:11254</text:p>
          </table:table-cell>
          <table:covered-table-cell/>
          <table:table-cell office:value-type="float" office:value="315783.36" table:style-name="ce20">
            <text:p>315783,3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4016:240</text:p>
          </table:table-cell>
          <table:covered-table-cell/>
          <table:table-cell office:value-type="float" office:value="3817212.44" table:style-name="ce20">
            <text:p>3817212,4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4016:241</text:p>
          </table:table-cell>
          <table:covered-table-cell/>
          <table:table-cell office:value-type="float" office:value="2367428.02" table:style-name="ce20">
            <text:p>2367428,0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8001:35625</text:p>
          </table:table-cell>
          <table:covered-table-cell/>
          <table:table-cell office:value-type="float" office:value="88113.56" table:style-name="ce20">
            <text:p>88113,5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8001:35626</text:p>
          </table:table-cell>
          <table:covered-table-cell/>
          <table:table-cell office:value-type="float" office:value="206813.59" table:style-name="ce20">
            <text:p>206813,5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47010:5052</text:p>
          </table:table-cell>
          <table:covered-table-cell/>
          <table:table-cell office:value-type="float" office:value="5468998.4299999997" table:style-name="ce20">
            <text:p>5468998,4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47010:5053</text:p>
          </table:table-cell>
          <table:covered-table-cell/>
          <table:table-cell office:value-type="float" office:value="5452509.71" table:style-name="ce20">
            <text:p>5452509,7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2001:75928</text:p>
          </table:table-cell>
          <table:covered-table-cell/>
          <table:table-cell office:value-type="float" office:value="219969.18" table:style-name="ce20">
            <text:p>219969,1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5011:1133</text:p>
          </table:table-cell>
          <table:covered-table-cell/>
          <table:table-cell office:value-type="float" office:value="883036" table:style-name="ce20">
            <text:p>883036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5011:1134</text:p>
          </table:table-cell>
          <table:covered-table-cell/>
          <table:table-cell office:value-type="float" office:value="3109444.8" table:style-name="ce20">
            <text:p>3109444,8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">
            <text:p>36:34:0606003:981</text:p>
          </table:table-cell>
          <table:covered-table-cell/>
          <table:table-cell office:value-type="float" office:value="613407.69999999995" table:style-name="ce22">
            <text:p>613407,7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3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3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3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4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2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4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306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3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3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76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4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1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1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100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1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100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8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9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10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10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1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2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2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3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39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3900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59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59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59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3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5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9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2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601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6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6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601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601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6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601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601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2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38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3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3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12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0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100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100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100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36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590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59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59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4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1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3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6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6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5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8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8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8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8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8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8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8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8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8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8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8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8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8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8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8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8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8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8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8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8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8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8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8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8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8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8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3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66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66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66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300019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400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422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46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5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5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4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5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5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53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53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54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5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5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5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5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5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5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5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5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58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58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5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58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58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58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58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5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58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58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5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5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5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5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7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7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7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9302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2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11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1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1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4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4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43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4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4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4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4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4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4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5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5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5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5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5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25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35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35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35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52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52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2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2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3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3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3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3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406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0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04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2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2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2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2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22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22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27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3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3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38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38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7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16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106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106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106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1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8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08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0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09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3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5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5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15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15:5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1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7:4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7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7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2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4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4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4002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40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1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2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2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2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7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7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8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79:8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1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1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1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1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0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10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10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10019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0019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10019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0019:6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1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1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1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3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19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402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402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2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2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2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402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402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402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402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402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402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2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2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2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2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2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2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2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2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2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2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2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2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2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2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2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2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40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402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2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2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2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2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2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2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2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2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2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2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2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2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2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2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2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2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2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2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2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2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2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2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2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2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2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2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2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2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2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2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2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2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2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2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2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402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4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402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402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402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402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402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4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2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2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2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2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2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2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2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2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2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2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2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2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2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402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402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402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402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402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402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402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402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402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402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2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2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2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2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2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2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2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2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2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2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2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2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2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2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2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2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2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2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2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2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2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2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402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402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2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2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2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2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402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402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402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402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402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2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402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402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402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2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402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402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402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402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402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402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402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402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402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402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402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402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402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402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2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2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2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2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2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2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2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4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4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2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2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2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2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2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2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2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2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2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2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2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2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2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2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2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2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20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20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20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20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2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28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500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5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501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60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6086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6086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6086:7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608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7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702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702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2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4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49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4903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4903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49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5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5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52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07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07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07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1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2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13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3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303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3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403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404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2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201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201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2026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505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5053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505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6002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602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604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604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604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604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6045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604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604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604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604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604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22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2:6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8001:12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300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3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502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6002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4701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4701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47010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1:13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2001:22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1:38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4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302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5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5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5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5058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6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21">
            <text:p>645</text:p>
          </table:table-cell>
          <table:table-cell office:value-type="string" table:number-columns-spanned="3" table:number-rows-spanned="1" table:style-name="ce2">
            <text:p>36:34:060704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1A17C8B84C82823157872A2B789C98F481E991806D8D05A37A452D53E17F25E03163F746A149BBDB5D9B21070B5CF5C2A83E2A50A02B6242A82EDF14DBEDB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4-01T14:33:14Z</meta:creation-date>
    <dc:date>2025-04-01T14:33:14Z</dc:date>
  </office:meta>
</office:document-meta>
</file>